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te Balk: melding graven in de bodem met een kwaliteit boven de interventiewaarde bodemkwaliteit. (Z.788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4 is een melding binnengekomen voor deze locatie. Het gaat om het graven in de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7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8771</meta:user-defined>
    <dc:language>nl</dc:language>
    <meta:user-defined meta:name="OVERHEIDop.locatietype/OVERHEIDop.gebiedsmarkering">Vlak</meta:user-defined>
    <meta:user-defined meta:name="DC.title">Tsjamkedykje te Balk: melding graven in de bodem met een kwaliteit boven de interventiewaarde bodemkwaliteit. (Z.788771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14</meta:user-defined>
    <meta:user-defined meta:name="OVERHEIDop.GmbID/DC.identifier">gmb-2024-167714</meta:user-defined>
    <meta:user-defined meta:name="OVERHEIDop.versieInformatie"/>
  </office:meta>
</office:document-meta>
</file>