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Kerkstraat 61B gewijzigd vastgesteld, Putten</text:p>
      <text:section text:name="zakelijke-mededeling_id1-3-2" text:style-name="zakelijke-mededeling">
        <text:section text:name="zakelijke-mededeling-tekst_id1-3-2-1" text:style-name="zakelijke-mededeling-tekst">
          <text:section text:name="tekst_id1-3-2-1-1" text:style-name="tekst">
            <text:p text:style-name="common-al">De gemeenteraad van Putten heeft op 11 april 2024 het bestemmingsplan “Kerkstraat 61B’ gewijzigd vastgesteld. Het plan maakt de ontwikkeling van 1 woning mogelijk. De woning vervangt het bestaande bedrijfspand. Waarbij de parkeerplaatsen worden gerealiseerd op eigen terrein. </text:p>
            <text:p text:style-name="common-al"/>
            <text:p text:style-name="common-al">Op de voorbereidingsprocedure die hoort bij dit bestemmingsplan is het overgangsrecht van toepassing. Zodra dit bestemmingsplan in werking treedt maakt het onderdeel uit van het tijdelijke Omgevingsplan van de gemeente Putten.</text:p>
            <text:p text:style-name="common-al"/>
            <text:p text:style-name="common-al">
            <text:span text:style-name="nadrukvet">WIJZIGINGEN</text:span>
          </text:p>
            <text:p text:style-name="common-al">Het ontwerpbestemmingsplan met het nummer: NL.IMRO.0273.BP78420PM-0001 heeft van 2 november tot en met 13 december 2023 voor eenieder ter inzage gelegen. Er zijn geen zienswijzen tegen het plan ingediend. Toch bevat het vastgestelde bestemmingsplan een aantal kleine wijzigingen ten opzichte van het ontwerpbestemmingsplan. Dit betreft het opnemen van een toetsing van het planvoornemen aan de Omgevingsvisie Putten 2040 in de toelichting van het bestemmingsplan. Ook is er een geactualiseerd stikstofonderzoek toegevoegd.</text:p>
            <text:p text:style-name="common-al"/>
            <text:p text:style-name="common-al">
            <text:span text:style-name="nadrukvet">INZIEN</text:span>
          </text:p>
            <text:p text:style-name="common-al">Het bestemmingsplan is digitaal in te zien via de website: www.omgevingswet.overheid.nl/regels-op-de-kaart/. Door te zoeken op het adres Kerkstraat 61B te Putten. Of door het document te zoeken onder het nummer: NL.IMRO.0273.BPBKKerkstraat61B-VA01. Het vastgestelde bestemmingsplan ligt ter inzage vanaf 18 april tot en met 29 mei 2024. Als u het plan (digitaal) wilt bekijken in het gemeentehuis kunt u een afspraak maken.  U kunt hiervoor bellen met het telefoonnummer: (0341) - 356 804. Ook voor het beantwoorden van eventuele vragen kunt u bellen met dit telefoonnummer.</text:p>
            <text:p text:style-name="common-al"/>
            <text:p text:style-name="common-al">
            <text:span text:style-name="nadrukvet">BEROEP</text:span>
          </text:p>
            <text:p text:style-name="common-al">Belanghebbenden kunnen van 19 april tot en met 30 mei 2024 tegen het vastgestelde bestemmingsplan beroep instellen bij de Afdeling bestuursrechtspraak van de Raad van State, Postbus 20019, 2500 EA Den Haag. Het bestemmingsplan treedt in werking op de dag na afloop van de beroepstermijn, tenzij binnen de beroepstermijn tevens een verzoek om voorlopige voorziening wordt ingediend bij de Voorzitter van de Afdeling bestuursrechtspraak van de Raad van State. </text:p>
            <text:p text:style-name="last-al">Voor het behandelen van een beroep en/of verzoek om voorlopige voorziening wordt een griffierecht geheven. Het is ook mogelijk om digitaal beroep in te stellen bij de Raad van State en/of een voorlopige voorziening te vragen via https://loket.raadvanstate.nl/digitaal-loket/. Daarvoor moet u wel beschikken over een elektronische handtekening (DigiD). U vindt de precieze voorwaarden op de genoemde si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6771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71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71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Putten</meta:user-defined>
    <meta:user-defined meta:name="OVERHEID.Informatietype/DC.type">officiële publicatie</meta:user-defined>
    <meta:user-defined meta:name="OVERHEIDop.Rubriek/DC.type">ruimtelijk plan of omgevingsdocument</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Ruimtelijkplan/OVERHEIDop.bekendmakingBetreffendePlan">NL.IMRO.0273.BPBKKerkstraat61B-VA01</meta:user-defined>
    <meta:user-defined meta:name="OVERHEIDop.Plansoort/OVERHEIDop.plansoort">bestemmings- of omgevingsplan</meta:user-defined>
    <meta:user-defined meta:name="OVERHEIDop.referentienummer">1706958 </meta:user-defined>
    <meta:user-defined meta:name="DCTERMS.abstract">Bestemmingsplan Kerkstraat 61B gewijzigd vastgesteld, Putten</meta:user-defined>
    <dc:language>nl</dc:language>
    <meta:user-defined meta:name="OVERHEIDop.locatietype/OVERHEIDop.gebiedsmarkering">Adres</meta:user-defined>
    <meta:user-defined meta:name="DC.title">Bestemmingsplan Kerkstraat 61B gewijzigd vastgesteld, Putten</meta:user-defined>
    <meta:user-defined meta:name="DCTERMS.W3CDTF/DCTERMS.available">2024-04-17</meta:user-defined>
    <meta:user-defined meta:name="DCTERMS.W3CDTF/OVERHEIDop.jaargang">2024</meta:user-defined>
    <meta:user-defined meta:name="OVERHEIDop.publicationIssue">167713</meta:user-defined>
    <meta:user-defined meta:name="OVERHEIDop.GmbID/DC.identifier">gmb-2024-167713</meta:user-defined>
    <meta:user-defined meta:name="OVERHEIDop.versieInformatie"/>
  </office:meta>
</office:document-meta>
</file>