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het vestigingsgebouw op drinkwaterproductielocatie Vogelenzang aan Vogelenzangse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noveren van het vestigingsgebouw op drinkwaterproductielocatie Vogelenzang aan Vogelenzangseweg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me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7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noveren van het vestigingsgebouw op drinkwaterproductielocatie Vogelenzang aan Vogelenzangseweg 21</meta:user-defined>
    <meta:user-defined meta:name="DCTERMS.W3CDTF/DCTERMS.available">2024-04-17</meta:user-defined>
    <meta:user-defined meta:name="DCTERMS.W3CDTF/OVERHEIDop.jaargang">2024</meta:user-defined>
    <meta:user-defined meta:name="OVERHEIDop.publicationIssue">167711</meta:user-defined>
    <meta:user-defined meta:name="OVERHEIDop.GmbID/DC.identifier">gmb-2024-167711</meta:user-defined>
    <meta:user-defined meta:name="OVERHEIDop.versieInformatie"/>
  </office:meta>
</office:document-meta>
</file>