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kapel, Bernhardstraat 3 2712C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4-030042</text:p>
            <text:p text:style-name="common-al">Het product: Omgevingsvergunning</text:p>
            <text:p text:style-name="common-al">De omschrijving van de zaak: het plaatsen van een dakkapel</text:p>
            <text:p text:style-name="common-al">De ontvangstdatum van de zaak: 23-02-2024</text:p>
            <text:p text:style-name="common-al">De globale locatie: Bernhardstraat 3 2712CP Zoetermeer</text:p>
            <text:p text:style-name="common-al">
            <text:span text:style-name="nadrukvet">Besluitgegevens</text:span>
          </text:p>
            <text:p text:style-name="common-al">De besluitdatum: 15-04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71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71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71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004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een dakkapel, Bernhardstraat 3 2712CP Zoetermeer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710</meta:user-defined>
    <meta:user-defined meta:name="OVERHEIDop.GmbID/DC.identifier">gmb-2024-167710</meta:user-defined>
    <meta:user-defined meta:name="OVERHEIDop.versieInformatie"/>
  </office:meta>
</office:document-meta>
</file>