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realiseren van een zendmast nabij COA Rijsbergen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april 2024 een besluit genomen om de aanvraag omgevingsvergunning met zaaknummer 0879ZV202400086 voor het realiseren van een zendmast nabij COA Rijsbergen op locatie Bredaseweg 50, 4891 SJ Rijsbergen <text:span text:style-name="nadrukvet"><text:span text:style-name="nadrukondlijn">buiten behandeling te laten</text:span></text:span>. Verzenddatum besluit is 10 april 2024.</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77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79ZV202400086</meta:user-defined>
    <dc:language>nl</dc:language>
    <meta:user-defined meta:name="OVERHEIDop.locatietype/OVERHEIDop.gebiedsmarkering">Punt</meta:user-defined>
    <meta:user-defined meta:name="OVERHEIDop.locatietype/OVERHEIDop.gebiedsmarkering">Vlak</meta:user-defined>
    <meta:user-defined meta:name="DC.title">Kennisgeving besluit buiten behandeling laten aanvraag omgevingsvergunning voor het realiseren van een zendmast nabij COA Rijsbergen op locatie Bredaseweg 50, 4891 SJ Rijsbergen</meta:user-defined>
    <meta:user-defined meta:name="DCTERMS.W3CDTF/DCTERMS.available">2024-04-17</meta:user-defined>
    <meta:user-defined meta:name="DCTERMS.W3CDTF/OVERHEIDop.jaargang">2024</meta:user-defined>
    <meta:user-defined meta:name="OVERHEIDop.publicationIssue">167708</meta:user-defined>
    <meta:user-defined meta:name="OVERHEIDop.GmbID/DC.identifier">gmb-2024-167708</meta:user-defined>
    <meta:user-defined meta:name="OVERHEIDop.versieInformatie"/>
  </office:meta>
</office:document-meta>
</file>