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emoonstraat ong.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6313</text:p>
            <text:p text:style-name="common-al">
            
          </text:p>
            <text:p text:style-name="common-al">Verleend en verzonden op 15-04-2024</text:p>
            <text:p text:style-name="common-al">
            
          </text:p>
            <text:p text:style-name="common-al">Anemoonstraat ong. in Sint-Michielsgestel: het uitvoeren van Circusvoorstellingen op 17 t/m 20 mei 2024 door Sandor Donnert's Magical World of Circus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77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6313</meta:user-defined>
    <meta:user-defined meta:name="DCTERMS.abstract">het uitvoeren van Circusvoorstellingen op 17 t/m 20 mei 2024 door Sandor Donnert's Magical World of Circu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Anemoonstraat ong. in Sint-Michielsgest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06</meta:user-defined>
    <meta:user-defined meta:name="OVERHEIDop.GmbID/DC.identifier">gmb-2024-167706</meta:user-defined>
    <meta:user-defined meta:name="OVERHEIDop.versieInformatie"/>
  </office:meta>
</office:document-meta>
</file>