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Centraleweg 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3-00000668 voor het plaatsen van reclame op locatie Centraleweg 2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7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68</meta:user-defined>
    <meta:user-defined meta:name="DCTERMS.abstract">Betreft: beschikking op aanvraag op locatie Centraleweg 2, 4931NB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Centraleweg 2, 4931NB Geertruidenbe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703</meta:user-defined>
    <meta:user-defined meta:name="OVERHEIDop.GmbID/DC.identifier">gmb-2024-167703</meta:user-defined>
    <meta:user-defined meta:name="OVERHEIDop.versieInformatie"/>
  </office:meta>
</office:document-meta>
</file>