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Gijzenrooi 3 en 3A 5661PA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 3 en 3A 5661PA Geldrop</text:p>
            <text:p text:style-name="common-al">Datum ter inzage: 12-04-2024</text:p>
            <text:p text:style-name="common-al">Omschrijving: het splitsen van 2 woningen naar 4 woningen en het vervangen van de bestaande aanbouwen voor nieuwe aanbouw</text:p>
            <text:p text:style-name="common-al">Zaaknummer: 17711771479</text:p>
            <text:p text:style-name="common-al">Over het ontwerpbesluit zijn zienswijzen ingediend. De ontvangen zienswijzen hebben niet geleid tot aanpassing van de omgevingsvergunning, wel is de tekst van de bij de omgevingsvergunning behorende ruimtelijke onderbouwing op onderdelen aangepast.</text:p>
            <text:p text:style-name="common-al">De omgevingsvergunning is digitaal te raadplegen op www.ruimtelijkeplannen.nl en www.omgevingswet.overheid.nl/regels-op-de-kaart. Het identificatienummer is NL.IMRO.1771.OVGijzenrooi3-VA01</text:p>
            <text:p text:style-name="common-al">
            <text:span text:style-name="nadrukvet">Beroep</text:span>
          </text:p>
            <text:p text:style-name="common-al">Tegen de verleende omgevingsvergunning kunnen belanghebbenden binnen zes weken na de dag waarop het besluit ter inzage is gelegd, een beroepschrift indienen bij de rechtbank Oost-Brabant, sector Bestuursrecht, Postbus 90125, 5200 MA ’s-Her­togenbosch. Als het spoed heeft, kunt u tegelijk met uw beroepschrift een verzoek om een voorlopige voorziening indienen bij de voorzieningenrechter van deze rechtbank.</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770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0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0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71479</meta:user-defined>
    <meta:user-defined meta:name="DCTERMS.abstract">Gijzenrooi 3 en 3a, het splitsen van 2 woningen naar 4 woningen en het vervangen van de bestaande aanbouwen voor nieuwe aanbouwen</meta:user-defined>
    <dc:language>nl</dc:language>
    <meta:user-defined meta:name="OVERHEIDop.locatietype/OVERHEIDop.gebiedsmarkering">Punt</meta:user-defined>
    <meta:user-defined meta:name="OVERHEIDop.locatietype/OVERHEIDop.gebiedsmarkering">Punt</meta:user-defined>
    <meta:user-defined meta:name="DC.title">Kennisgeving verleende aanvraag omgevingsvergunning met uitgebreide procedure Gijzenrooi 3 en 3A 5661PA Geldrop</meta:user-defined>
    <meta:user-defined meta:name="DCTERMS.W3CDTF/DCTERMS.available">2024-04-18</meta:user-defined>
    <meta:user-defined meta:name="DCTERMS.W3CDTF/OVERHEIDop.jaargang">2024</meta:user-defined>
    <meta:user-defined meta:name="OVERHEIDop.publicationIssue">167700</meta:user-defined>
    <meta:user-defined meta:name="OVERHEIDop.GmbID/DC.identifier">gmb-2024-167700</meta:user-defined>
    <meta:user-defined meta:name="OVERHEIDop.versieInformatie"/>
  </office:meta>
</office:document-meta>
</file>