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een woning aan Houtweg 41, 8167PJ Oe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nieuwbouw van een woning aan Houtweg 41, 8167PJ Oene. </text:p>
            <text:p text:style-name="common-al">Datum aanvraag:  12-04-2024</text:p>
            <text:p text:style-name="common-al">Zaaknummer : 97384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769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9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9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488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de nieuwbouw van een woning aan Houtweg 41, 8167PJ Oene</meta:user-defined>
    <meta:user-defined meta:name="DCTERMS.W3CDTF/DCTERMS.available">2024-04-17</meta:user-defined>
    <meta:user-defined meta:name="DCTERMS.W3CDTF/OVERHEIDop.jaargang">2024</meta:user-defined>
    <meta:user-defined meta:name="OVERHEIDop.publicationIssue">167696</meta:user-defined>
    <meta:user-defined meta:name="OVERHEIDop.GmbID/DC.identifier">gmb-2024-167696</meta:user-defined>
    <meta:user-defined meta:name="OVERHEIDop.versieInformatie"/>
  </office:meta>
</office:document-meta>
</file>