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rklaan 21, 3765GH Soes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4 besloten om de beslistermijn voor de aanvraag met zaaknummer 715953 voor een omgevingsvergunning voor het vergroten van de woning op locatie Parklaan 21, 3765GH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69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9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9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953</meta:user-defined>
    <meta:user-defined meta:name="DCTERMS.abstract">vergroten van de won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Parklaan 21, 3765GH Soest, vergroten van de woning</meta:user-defined>
    <meta:user-defined meta:name="DCTERMS.W3CDTF/DCTERMS.available">2024-04-17</meta:user-defined>
    <meta:user-defined meta:name="DCTERMS.W3CDTF/OVERHEIDop.jaargang">2024</meta:user-defined>
    <meta:user-defined meta:name="OVERHEIDop.publicationIssue">167693</meta:user-defined>
    <meta:user-defined meta:name="OVERHEIDop.GmbID/DC.identifier">gmb-2024-167693</meta:user-defined>
    <meta:user-defined meta:name="OVERHEIDop.versieInformatie"/>
  </office:meta>
</office:document-meta>
</file>