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anostraat 5, 5402 D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4 een aanvraag omgevingsvergunning ontvangen.</text:p>
            <text:p text:style-name="common-al">Het betreft een aanvraag op locatie Pianostraat 5, 5402 DJ Uden met omschrijving "uitbreiden van een garage/schuur".</text:p>
            <text:p text:style-name="common-al">De zaak is geregistreerd onder nummer 3156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6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5602024</meta:user-defined>
    <meta:user-defined meta:name="DCTERMS.abstract">uitbreiden van een garage/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anostraat 5, 5402 DJ U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89</meta:user-defined>
    <meta:user-defined meta:name="OVERHEIDop.GmbID/DC.identifier">gmb-2024-167689</meta:user-defined>
    <meta:user-defined meta:name="OVERHEIDop.versieInformatie"/>
  </office:meta>
</office:document-meta>
</file>