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route door Lonneker en Roombeek</text:span>
            <text:span text:style-name="nadrukvet">,</text:span> (0153Z2024022700039): het organiseren van Kunstroute KunstenLandschap van 18 t/m 20 mei 2024 (ingediend d.d. 25-02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68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700039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7688</meta:user-defined>
    <meta:user-defined meta:name="OVERHEIDop.GmbID/DC.identifier">gmb-2024-167688</meta:user-defined>
    <meta:user-defined meta:name="OVERHEIDop.versieInformatie"/>
  </office:meta>
</office:document-meta>
</file>