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aststelling bestemmingsplan ‘Facetbestemmingsplan maatschappelijke voorzie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temmingsplan</text:span>
          </text:p>
            <text:p text:style-name="common-al">Het college van burgemeester en wethouders maakt bekend dat het bestemmingsplan ‘Facetbestemmingsplan maatschappelijke voorzieningen’ op 27 maart 2024 door de raad van de gemeente Oldambt ongewijzigd is vastgesteld.</text:p>
            <text:p text:style-name="common-al">Het betreft een zogenoemd paraplubestemmingsplan waarmee in alle geldende bestemmingsplannen van de gemeente Oldambt de begripsomschrijvingen zodanig worden aangevuld dat binnen gebouwen met een maatschappelijke bestemming cliënten niet meer zonder meer permanent kunnen verblijven in de instelling waar de zorg wordt geboden. De aanleiding voor het opstellen van dit bestemmingsplan is dat het in de afgelopen periode een aantal keren voorgekomen is dat zich binnen de gemeente Oldambt zorginstellingen wilden vestigen waarbij zorg wordt geboden aan cliënten die permanent bij die instelling verblijven. Door de definitie van het begrip maatschappelijk in veel bestemmingsplannen was dit zonder meer mogelijk. Dit wordt niet altijd wenselijk geacht. Het nu vastgestelde bestemmingsplan voorkomt dit door het begrip maatschappelijk zodanig aan te scherpen dat het permanent verblijf van cliënten die zorg ontvangen niet meer bij recht mogelijk is. Wel blijft het mogelijk daarvoor een ontheffing aan te vragen.</text:p>
            <text:p text:style-name="common-al">Het vastgestelde bestemmingsplan ligt vanaf 18 april 2024 ter inzage tot en met 29 mei 2024. </text:p>
            <text:p text:style-name="common-al">Het wijzigingsplan is ook digitaal beschikbaar op <text:a xlink:href="https://omgevingswet.overheid.nl/regels-op-de-kaart/viewer/locatie" xlink:type="simple">https://omgevingswet.overheid.nl/regels-op-de-kaart/viewer/locatie</text:a> De plancode van het plan is NL.IMRO.1895.24BP0002-0401. Ook de overige planbestanden zijn hier digitaal te raadplegen.</text:p>
            <text:p text:style-name="common-al">
            <text:span text:style-name="nadrukvet">Rechtsbescherming</text:span>
          </text:p>
            <text:p text:style-name="common-al">Er bestaat voor belanghebbenden de mogelijkheid om gedurende de termijn van terinzagelegging beroep tegen het bestemmingsplan in te stellen bij de Raad van State, afdeling bestuursrechtspraak, postbus 20019, 2500 AE Den Haag. Voor het indienen van een beroepschrift of een voorlopige voorziening is griffierecht verschuldigd.</text:p>
            <text:p text:style-name="common-al">Het instellen van beroep heeft geen schorsende werking. Het bestemmingsplan treedt na afloop van de beroepstermijn in werking, tenzij een verzoek om voorlopige voorziening wordt ingediend bij de Voorzitter van de Afdeling. Dan treedt het plan in ieder geval niet eerder in werking dan nadat een beslissing op dat verzoek is genomen.</text:p>
            <text:p text:style-name="common-al">Winschoten 17 april 2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7687</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687</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687</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Oldambt</meta:user-defined>
    <meta:user-defined meta:name="OVERHEID.Informatietype/DC.type">officiële publicatie</meta:user-defined>
    <meta:user-defined meta:name="OVERHEIDop.Rubriek/DC.type">ruimtelijk plan of omgevingsdocument</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imtelijkplan/OVERHEIDop.bekendmakingBetreffendePlan">NL.IMRO.1895.24BP0002-0401</meta:user-defined>
    <meta:user-defined meta:name="OVERHEIDop.Plansoort/OVERHEIDop.plansoort">bestemmings- of omgevingsplan</meta:user-defined>
    <dc:language>nl</dc:language>
    <meta:user-defined meta:name="OVERHEIDop.locatietype/OVERHEIDop.gebiedsmarkering">Woonplaats</meta:user-defined>
    <meta:user-defined meta:name="DC.title">Gemeente Oldambt, Vaststelling bestemmingsplan ‘Facetbestemmingsplan maatschappelijke voorzieningen’</meta:user-defined>
    <meta:user-defined meta:name="DCTERMS.W3CDTF/DCTERMS.available">2024-04-17</meta:user-defined>
    <meta:user-defined meta:name="DCTERMS.W3CDTF/OVERHEIDop.jaargang">2024</meta:user-defined>
    <meta:user-defined meta:name="OVERHEIDop.publicationIssue">167687</meta:user-defined>
    <meta:user-defined meta:name="OVERHEIDop.GmbID/DC.identifier">gmb-2024-167687</meta:user-defined>
    <meta:user-defined meta:name="OVERHEIDop.versieInformatie"/>
  </office:meta>
</office:document-meta>
</file>