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leend - kappen van een den, Waterkeringsweg 36 1785H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aterkeringsweg 36 1785HW Den Helder, Verleend - kappen van een den</text:p>
            <text:p text:style-name="common-al">Verzenddatum: 11-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76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25</meta:user-defined>
    <meta:user-defined meta:name="DCTERMS.abstract">Verleend - kappen van een 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leend - kappen van een den, Waterkeringsweg 36 1785HW Den Helder</meta:user-defined>
    <meta:user-defined meta:name="DCTERMS.W3CDTF/DCTERMS.available">2024-04-17</meta:user-defined>
    <meta:user-defined meta:name="DCTERMS.W3CDTF/OVERHEIDop.jaargang">2024</meta:user-defined>
    <meta:user-defined meta:name="OVERHEIDop.publicationIssue">167684</meta:user-defined>
    <meta:user-defined meta:name="OVERHEIDop.GmbID/DC.identifier">gmb-2024-167684</meta:user-defined>
    <meta:user-defined meta:name="OVERHEIDop.versieInformatie"/>
  </office:meta>
</office:document-meta>
</file>