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vergunning aan Kerksingel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86984 Coöperatie Univé Het Groene Hart U.A. Kerksingel I te Berkel en Rodenrijs Het verlenen van een vaste standplaatsvergunning op grond van artikel 5:18 van de Algemene Plaatselijke Verordening Lansingerland 2023 en met inachtneming van het Standplaatsenbeleid Lansingerland 2022 wekelijk op de vrijdag van 9:00 uur tot 17:00 uur.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68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86984</meta:user-defined>
    <dc:language>nl</dc:language>
    <meta:user-defined meta:name="OVERHEIDop.locatietype/OVERHEIDop.gebiedsmarkering">Weg</meta:user-defined>
    <meta:user-defined meta:name="DC.title">Toestemming voor het gebruik van een standplaatsvergunning aan Kerksingel te Berkel en Rodenrij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683</meta:user-defined>
    <meta:user-defined meta:name="OVERHEIDop.GmbID/DC.identifier">gmb-2024-167683</meta:user-defined>
    <meta:user-defined meta:name="OVERHEIDop.versieInformatie"/>
  </office:meta>
</office:document-meta>
</file>