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van het pand, Burgemeester Houwingsingel 2 1781X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urgemeester Houwingsingel 2 1781XD Den Helder, wijzigen van de gevel van het pand</text:p>
            <text:p text:style-name="common-al">Datum ontvangst: 12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767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00</meta:user-defined>
    <meta:user-defined meta:name="DCTERMS.abstract">wijzigen van de 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van het pand, Burgemeester Houwingsingel 2 1781XD Den Held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79</meta:user-defined>
    <meta:user-defined meta:name="OVERHEIDop.GmbID/DC.identifier">gmb-2024-167679</meta:user-defined>
    <meta:user-defined meta:name="OVERHEIDop.versieInformatie"/>
  </office:meta>
</office:document-meta>
</file>