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braak, Floris Versterlaan 61D 2316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9657</text:p>
            <text:p text:style-name="common-al">
            <text:span text:style-name="nadrukvet">Ingekomen:</text:span> 12-04-2024</text:p>
            <text:p text:style-name="common-al">
            <text:span text:style-name="nadrukvet">Locatie:</text:span> Floris Versterlaan 61D 2316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9657" xlink:type="simple">publicatiesomgevingsvergunningen@leiden.nl</text:a> de volgende gegevens:</text:p>
            <text:p text:style-name="common-al">-het kenmerk van de aanvraag: Z/24/3669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9657</meta:user-defined>
    <meta:user-defined meta:name="DCTERMS.abstract">realiser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oorbraak, Floris Versterlaan 61D 2316DZ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88_Samenvatting|exb-2024-15575</meta:user-defined>
    <meta:user-defined meta:name="OVERHEIDop.publicationIssue">167669</meta:user-defined>
    <meta:user-defined meta:name="OVERHEIDop.GmbID/DC.identifier">gmb-2024-167669</meta:user-defined>
    <meta:user-defined meta:name="OVERHEIDop.versieInformatie"/>
  </office:meta>
</office:document-meta>
</file>