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ode Event op zaterdag 20 april 2024 van 12:00 uur tot 16:00 uur aan Herenstraat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83785 Stichting Promenade Berkel Centrum Herenstraat in Berkel en Rodenrijs</text:p>
            <text:p text:style-name="common-al">Het verlenen een evenementenvergunning op grond van artikel 2:25 van de Algemene Plaatselijke Verordening Lansingerland voor het organiseren van de Mode Event, die zal plaatsvinden op zaterdag 20 april 2024 op de Herenstraat in Berkel en Rodenrijs van 12:00 uur tot 16:00 uur.</text:p>
            <text:p text:style-name="common-al">(Verzonden op 4-4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3785</meta:user-defined>
    <dc:language>nl</dc:language>
    <meta:user-defined meta:name="OVERHEIDop.locatietype/OVERHEIDop.gebiedsmarkering">Weg</meta:user-defined>
    <meta:user-defined meta:name="DC.title">Toestemming voor het organiseren van een Mode Event op zaterdag 20 april 2024 van 12:00 uur tot 16:00 uur aan Herenstraat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61</meta:user-defined>
    <meta:user-defined meta:name="OVERHEIDop.GmbID/DC.identifier">gmb-2024-167661</meta:user-defined>
    <meta:user-defined meta:name="OVERHEIDop.versieInformatie"/>
  </office:meta>
</office:document-meta>
</file>