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aan de voor- en linkerzijde van de hoekwoning op de locatie Langedaal 131 te Dordrecht zaaknummer Z-24-4427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rging aan de voor- en linkerzijde van de hoekwoning op de locatie Langedaal 1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6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rging aan de voor- en linkerzijde van de hoekwoning op de locatie Langedaal 131 te Dordrecht zaaknummer Z-24-442789</meta:user-defined>
    <meta:user-defined meta:name="DCTERMS.W3CDTF/DCTERMS.available">2024-04-17</meta:user-defined>
    <meta:user-defined meta:name="DCTERMS.W3CDTF/OVERHEIDop.jaargang">2024</meta:user-defined>
    <meta:user-defined meta:name="OVERHEIDop.publicationIssue">167654</meta:user-defined>
    <meta:user-defined meta:name="OVERHEIDop.GmbID/DC.identifier">gmb-2024-167654</meta:user-defined>
    <meta:user-defined meta:name="OVERHEIDop.versieInformatie"/>
  </office:meta>
</office:document-meta>
</file>