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gelijkwaardige maatregel voor Riviera Mileu belastende activiteit te Achterdijk 2, 1191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05</text:p>
            <text:p text:style-name="common-al">Soort aanvraag: Melding gelijkwaardige maatregel</text:p>
            <text:p text:style-name="common-al">Ontvangstdatum: 10 maart 2024</text:p>
            <text:p text:style-name="common-al">Omschrijving: Riviera Mileu belastende activiteit</text:p>
            <text:p text:style-name="common-al">Locatie: 2, 1191JK</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76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705</meta:user-defined>
    <meta:user-defined meta:name="DCTERMS.abstract">Ouder-Amstel aanvraag Z2024-00000705 Riviera Mileu belastende activiteit</meta:user-defined>
    <dc:language>nl</dc:language>
    <meta:user-defined meta:name="OVERHEIDop.locatietype/OVERHEIDop.gebiedsmarkering">Vlak</meta:user-defined>
    <meta:user-defined meta:name="DC.title">Gemeente Ouder-Amstel: aanvraag Melding gelijkwaardige maatregel voor Riviera Mileu belastende activiteit te Achterdijk 2, 1191JK</meta:user-defined>
    <meta:user-defined meta:name="DCTERMS.W3CDTF/DCTERMS.available">2024-04-17</meta:user-defined>
    <meta:user-defined meta:name="DCTERMS.W3CDTF/OVERHEIDop.jaargang">2024</meta:user-defined>
    <meta:user-defined meta:name="OVERHEIDop.publicationIssue">167652</meta:user-defined>
    <meta:user-defined meta:name="OVERHEIDop.GmbID/DC.identifier">gmb-2024-167652</meta:user-defined>
    <meta:user-defined meta:name="OVERHEIDop.versieInformatie"/>
  </office:meta>
</office:document-meta>
</file>