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aan Julianalaan 39, 8171EB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het dak aan Julianalaan 39, 8171EB Vaassen. </text:p>
            <text:p text:style-name="common-al">Datum aanvraag:  12-04-2024</text:p>
            <text:p text:style-name="common-al">Zaaknummer : 9738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76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88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het dak aan Julianalaan 39, 8171EB Vaassen</meta:user-defined>
    <meta:user-defined meta:name="DCTERMS.W3CDTF/DCTERMS.available">2024-04-17</meta:user-defined>
    <meta:user-defined meta:name="DCTERMS.W3CDTF/OVERHEIDop.jaargang">2024</meta:user-defined>
    <meta:user-defined meta:name="OVERHEIDop.publicationIssue">167639</meta:user-defined>
    <meta:user-defined meta:name="OVERHEIDop.GmbID/DC.identifier">gmb-2024-167639</meta:user-defined>
    <meta:user-defined meta:name="OVERHEIDop.versieInformatie"/>
  </office:meta>
</office:document-meta>
</file>