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ijgebouw en uitbreiding B&amp;B, Zouteveenseweg 12, 12b en 12c, 2636EH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5 april 2024 een Omgevingsvergunning verleend. De gemeente geeft hiermee toestemming voor het vervangen van een bijgebouw en uitbreiding B&amp;B op locatie Zouteveenseweg 12, 12b en 12c, 2636EH Schipluid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In het bijgebouw worden twee ruimten ingericht ten behoeve van Bed &amp; Breakfast. Het besluit is geregistreerd met documentnummer D2024-00002560 onder zaaknummer Z2023-0000086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7 me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63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3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3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62</meta:user-defined>
    <meta:user-defined meta:name="DCTERMS.abstract">Betreft:  Besluit op locatie Zouteveenseweg 12, 12b en 12c, 2636EH Schipluiden</meta:user-defined>
    <dc:language>nl</dc:language>
    <meta:user-defined meta:name="OVERHEIDop.locatietype/OVERHEIDop.gebiedsmarkering">Punt</meta:user-defined>
    <meta:user-defined meta:name="DC.title">Toestemming voor het vervangen van een bijgebouw en uitbreiding B&amp;B, Zouteveenseweg 12, 12b en 12c, 2636EH Schipluiden</meta:user-defined>
    <meta:user-defined meta:name="DCTERMS.W3CDTF/DCTERMS.available">2024-04-17</meta:user-defined>
    <meta:user-defined meta:name="DCTERMS.W3CDTF/OVERHEIDop.jaargang">2024</meta:user-defined>
    <meta:user-defined meta:name="OVERHEIDop.publicationIssue">167635</meta:user-defined>
    <meta:user-defined meta:name="OVERHEIDop.GmbID/DC.identifier">gmb-2024-167635</meta:user-defined>
    <meta:user-defined meta:name="OVERHEIDop.versieInformatie"/>
  </office:meta>
</office:document-meta>
</file>