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Didamseweg 111, 6902PD Zevenaar, het opslaa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opslaan van grond en baggerspecie op de locatie Didamseweg 111 te Zevenaar; Afgehandels op 8 april 2024</text:p>
            <text:p text:style-name="common-al"/>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n (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63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3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Didamseweg 111, 6902PD Zevenaar, het opslaan van grond en baggerspecie</meta:user-defined>
    <meta:user-defined meta:name="DCTERMS.W3CDTF/DCTERMS.available">2024-04-17</meta:user-defined>
    <meta:user-defined meta:name="DCTERMS.W3CDTF/OVERHEIDop.jaargang">2024</meta:user-defined>
    <meta:user-defined meta:name="OVERHEIDop.publicationIssue">167632</meta:user-defined>
    <meta:user-defined meta:name="OVERHEIDop.GmbID/DC.identifier">gmb-2024-167632</meta:user-defined>
    <meta:user-defined meta:name="OVERHEIDop.versieInformatie"/>
  </office:meta>
</office:document-meta>
</file>