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oenixweg te Maastricht. Kennisgeving nieuwe aanvraag omgevingsvergunning, het verwijderen van 18 lagen metselwerk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021</text:p>
            <text:p text:style-name="common-al">
            <text:span text:style-name="nadrukvet">Phoenixweg te Maastricht</text:span>
          </text:p>
            <text:p text:style-name="common-al">
            <text:span text:style-name="nadrukvet">het verwijderen van 18 lagen metselwerk schoorsteen</text:span>
          </text:p>
            <text:p text:style-name="common-al"/>
            <text:p text:style-name="common-al">
            <text:span text:style-name="nadrukvet">Datum ontvangst aanvraag:</text:span> 13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62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2021</meta:user-defined>
    <dc:language>nl</dc:language>
    <meta:user-defined meta:name="OVERHEIDop.locatietype/OVERHEIDop.gebiedsmarkering">Vlak</meta:user-defined>
    <meta:user-defined meta:name="DC.title">Phoenixweg te Maastricht. Kennisgeving nieuwe aanvraag omgevingsvergunning, het verwijderen van 18 lagen metselwerk schoorste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627</meta:user-defined>
    <meta:user-defined meta:name="OVERHEIDop.GmbID/DC.identifier">gmb-2024-167627</meta:user-defined>
    <meta:user-defined meta:name="OVERHEIDop.versieInformatie"/>
  </office:meta>
</office:document-meta>
</file>