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stijldansen, Salsa en Ladies Sw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2 reclame-driehoeksborden van 20 januari 2025 t/m 2 februari 2025 in Winschoten ten behoeve van stijldansen, Salsa en Ladies Swing. Verleend en verzonden op 12 april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762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2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2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stijldansen, Salsa en Ladies Swing</meta:user-defined>
    <meta:user-defined meta:name="DCTERMS.W3CDTF/DCTERMS.available">2024-04-17</meta:user-defined>
    <meta:user-defined meta:name="DCTERMS.W3CDTF/OVERHEIDop.jaargang">2024</meta:user-defined>
    <meta:user-defined meta:name="OVERHEIDop.publicationIssue">167623</meta:user-defined>
    <meta:user-defined meta:name="OVERHEIDop.GmbID/DC.identifier">gmb-2024-167623</meta:user-defined>
    <meta:user-defined meta:name="OVERHEIDop.versieInformatie"/>
  </office:meta>
</office:document-meta>
</file>