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Zeedijk 9,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grond ten behoeve van perceelverhoging.</text:p>
            <text:p text:style-name="common-al">Aanvrager: Groba Grondhandel B.V.</text:p>
            <text:p text:style-name="common-al">Zaaknummer: 12736018</text:p>
            <text:p text:style-name="common-al">DSO nummer: 2024041000842</text:p>
            <text:p text:style-name="common-al">Ontvangstdatum melding: 10 april 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loket.odnzkg.nl/formulier/contactformulier/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761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61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61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toepassen grond en baggerspecie - Zeedijk 9, Assendelf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611</meta:user-defined>
    <meta:user-defined meta:name="OVERHEIDop.GmbID/DC.identifier">gmb-2024-167611</meta:user-defined>
    <meta:user-defined meta:name="OVERHEIDop.versieInformatie"/>
  </office:meta>
</office:document-meta>
</file>