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bloot eigendom perceel Bolderikstraat 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Arnhem is voornemens over te gaan tot verkoop van het perceel Bolderikstraat 9 te Arnhem, belast met een recht van erfpacht, aan de huidige erfpachter.</text:p>
            <text:p text:style-name="al"/>
            <text:p text:style-name="al">De gemeente Arnhem is voornemens te verkopen het perceel, kadastraal bekend gemeente Arnhem, sectie E, nummer 2518, groot 20 m². Het perceel is gelegen aan de Bolderikstraat 9 te Arnhem. De gemeente Arnhem verkoopt het perceel aan de erfpachter, die eigenaar is van het op het perceel gelegen opstal. Het erfpachtrecht gaat na verkoop door vermenging te niet. </text:p>
            <text:p text:style-name="al"/>
            <text:p text:style-name="al">De gemeente Arnhem is van oordeel dat de erfpachter, tevens eigenaar van de op het perceel gestichte opstal als enige serieuze gegadigde kan worden aangemerkt voor de voorgenomen verkoop. </text:p>
            <text:p text:style-name="al"/>
            <text:p text:style-name="al">Als u het niet eens bent met dit voornemen stuurt u uiterlijk 20 kalenderdagen na publicatie een gemotiveerd bericht aan Vastgoedpublicaties@arnhem.nl onder vermelding van “Reactie op voornemen tot verkoop Bolderikstraat 9”. </text:p>
            <text:p text:style-name="al"/>
            <text:p text:style-name="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en de koper onredelijk worden benadeeld als pas na deze (duidelijk kenbaar gemaakte) termijn alsnog tegen (het voornemen tot) aangaan van de overeenkomst zou worden opgekomen.</text:p>
            <text:p text:style-name="al"/>
            <text:p text:style-name="al">Met deze publicatie geeft de gemeente uitvoering aan het arrest van de Hoge Raad d.d. 26 november 2021 (ECLI:NL:HR:2021:1778).</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761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1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1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DC.source">N.v.t.</meta:user-defined>
    <meta:user-defined meta:name="DCTERMS.alternative">Voornemen tot verkoop bloot eigendom perceel Bolderikstraat 9</meta:user-defined>
    <dc:language>nl</dc:language>
    <meta:user-defined meta:name="OVERHEIDop.locatietype/OVERHEIDop.gebiedsmarkering">Gemeente</meta:user-defined>
    <meta:user-defined meta:name="DC.title">Voornemen tot verkoop bloot eigendom perceel Bolderikstraat 9</meta:user-defined>
    <meta:user-defined meta:name="DCTERMS.W3CDTF/DCTERMS.available">2024-04-17</meta:user-defined>
    <meta:user-defined meta:name="DCTERMS.W3CDTF/OVERHEIDop.jaargang">2024</meta:user-defined>
    <meta:user-defined meta:name="OVERHEIDop.publicationIssue">167610</meta:user-defined>
    <meta:user-defined meta:name="OVERHEIDop.GmbID/DC.identifier">gmb-2024-167610</meta:user-defined>
    <meta:user-defined meta:name="OVERHEIDop.versieInformatie"/>
  </office:meta>
</office:document-meta>
</file>