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Dodenherdenking van 4 mei 2024 t/m 4 mei 2024 - Markt (Almere Haven), bij oorlogsmonument de Dolf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02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6 januari 2024</text:p>
            <text:p text:style-name="common-al">
            <text:span text:style-name="nadrukvet">Omschrijving:</text:span> Dodenherdenking van 4 mei 2024 t/m 4 mei 2024</text:p>
            <text:p text:style-name="common-al">
            <text:span text:style-name="nadrukvet">Locatie:</text:span> Markt (Almere Haven), bij oorlogsmonument de Dolfij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5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760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0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0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Dodenherdenking van 4 mei 2024 t/m 4 mei 2024 - Markt (Almere Haven), bij oorlogsmonument de Dolfij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608</meta:user-defined>
    <meta:user-defined meta:name="OVERHEIDop.GmbID/DC.identifier">gmb-2024-167608</meta:user-defined>
    <meta:user-defined meta:name="OVERHEIDop.versieInformatie"/>
  </office:meta>
</office:document-meta>
</file>