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schuur aan Engbroekweg 8, 8166JM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schuur aan Engbroekweg 8, 8166JM Emst. </text:p>
            <text:p text:style-name="common-al">Datum aanvraag:  12-04-2024</text:p>
            <text:p text:style-name="common-al">Zaaknummer : 9737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76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87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de nieuwbouw van een schuur aan Engbroekweg 8, 8166JM Emst</meta:user-defined>
    <meta:user-defined meta:name="DCTERMS.W3CDTF/DCTERMS.available">2024-04-17</meta:user-defined>
    <meta:user-defined meta:name="DCTERMS.W3CDTF/OVERHEIDop.jaargang">2024</meta:user-defined>
    <meta:user-defined meta:name="OVERHEIDop.publicationIssue">167606</meta:user-defined>
    <meta:user-defined meta:name="OVERHEIDop.GmbID/DC.identifier">gmb-2024-167606</meta:user-defined>
    <meta:user-defined meta:name="OVERHEIDop.versieInformatie"/>
  </office:meta>
</office:document-meta>
</file>