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 32, Het Volkspark (Parkweg)</text:span> (0153Z2024030800010): het organiseren van Brunch en Lunch Enschedays op 14 en 15 juni 2024 (verleend d.d. 1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760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08000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7600</meta:user-defined>
    <meta:user-defined meta:name="OVERHEIDop.GmbID/DC.identifier">gmb-2024-167600</meta:user-defined>
    <meta:user-defined meta:name="OVERHEIDop.versieInformatie"/>
  </office:meta>
</office:document-meta>
</file>