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Kortenhoefsedijk 198, 1241NB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april 2024 een aanvraag omgevingsvergunning ontvangen voor het verbouwen van de woning op Kortenhoefsedijk 198, 1241NB Kortenhoef. De aanvraag is geregistreerd onder zaaknummer Z2024-00000364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36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759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9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9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4</meta:user-defined>
    <meta:user-defined meta:name="DCTERMS.abstract">Betreft: Aanvraag op locatie Kortenhoefsedijk 198, 1241NB Kortenhoef startdatum: 4 april 2024</meta:user-defined>
    <dc:language>nl</dc:language>
    <meta:user-defined meta:name="OVERHEIDop.locatietype/OVERHEIDop.gebiedsmarkering">Vlak</meta:user-defined>
    <meta:user-defined meta:name="DC.title">Kennisgeving ontvangst Omgevingsvergunning, Kortenhoefsedijk 198, 1241NB Kortenhoef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94</meta:user-defined>
    <meta:user-defined meta:name="OVERHEIDop.GmbID/DC.identifier">gmb-2024-167594</meta:user-defined>
    <meta:user-defined meta:name="OVERHEIDop.versieInformatie"/>
  </office:meta>
</office:document-meta>
</file>