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genmakerstraat perceel L 587,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4 een besluit genomen op de aanvraag voor een omgevingsvergunning met zaaknummer <text:span text:style-name="nadrukvet">22753-2024</text:span>.</text:p>
            <text:p text:style-name="common-al">De zaak betreft locatie Wagenmakerstraat Reek en heeft de omschrijving het "plaatsen van een poort en aanleggen van een uitrit (perceel L587)". De vergunning is verleend.</text:p>
            <text:p text:style-name="common-al">Het besluit betreft de volgende onderdelen: Bouwen, Omgevingsplan activiteit (OPA) (OW), Uitweg.</text:p>
            <text:p text:style-name="common-al">Het besluit is verzonden op: 15-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75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7532024</meta:user-defined>
    <meta:user-defined meta:name="DCTERMS.abstract">plaatsen van een poort en aanleggen van een uitrit (perceel L58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genmakerstraat perceel L 587, Reek</meta:user-defined>
    <meta:user-defined meta:name="DCTERMS.W3CDTF/DCTERMS.available">2024-04-17</meta:user-defined>
    <meta:user-defined meta:name="DCTERMS.W3CDTF/OVERHEIDop.jaargang">2024</meta:user-defined>
    <meta:user-defined meta:name="OVERHEIDop.publicationIssue">167576</meta:user-defined>
    <meta:user-defined meta:name="OVERHEIDop.GmbID/DC.identifier">gmb-2024-167576</meta:user-defined>
    <meta:user-defined meta:name="OVERHEIDop.versieInformatie"/>
  </office:meta>
</office:document-meta>
</file>