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 voor onbepaalde tijd, Brink 37 te Deventer (9403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3 een aanvraag van ZUS. Bar-Kitchen B.V. ontvangen voor een ontheffing voor onbepaalde tijd van het sluitingsuur tot uiterlijk 04.00 uur voor de maandag, dinsdag, woensdag, donderdag, vrijdag, zaterdag en zondag plaatsvindend op het adres Brink 37 te Deventer.</text:p>
            <text:p text:style-name="common-al">De aanvraag ligt van 17 april 2024 t/m 1 me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5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luitingsuur voor onbepaalde tijd, Brink 37 te Deventer (94033-2024)</meta:user-defined>
    <meta:user-defined meta:name="DCTERMS.W3CDTF/DCTERMS.available">2024-04-17</meta:user-defined>
    <meta:user-defined meta:name="DCTERMS.W3CDTF/OVERHEIDop.jaargang">2024</meta:user-defined>
    <meta:user-defined meta:name="OVERHEIDop.publicationIssue">167573</meta:user-defined>
    <meta:user-defined meta:name="OVERHEIDop.GmbID/DC.identifier">gmb-2024-167573</meta:user-defined>
    <meta:user-defined meta:name="OVERHEIDop.versieInformatie"/>
  </office:meta>
</office:document-meta>
</file>