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Donkereind 5a/7 in Vin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Ronde Venen hebben het wijzigingsplan ‘Donkereind 5a/7 in Vinkeveen’ ongewijzigd vastgesteld en maken op grond van artikel 3.9a van de Wet ruimtelijke ordening en artikel 4.6, eerste lid, sub h en artikel 4.6, tweede lid, sub a, onder 2, van de Invoeringswet Omgevingswet bekend dat met ingang van 20 april 2024 het wijzigingsplan ‘Donkereind 5a/7 in Vinkeveen’ (met planidentificatienummer NL.IMRO.0736.BPW051Donkerein5a7-VA01) en de daarop betrekking hebbende stukken gedurende zes weken voor eenieder ter inzage liggen. Het wijzigingsplan is op de volgende manieren te raadplegen:</text:p>
            <text:p text:style-name="common-al"/>
            <text:p text:style-name="common-al">• De papieren versie ligt ter inzage in het gemeentehuis, Croonstadtlaan 111 in Mijdrecht. Voor het inzien van het wijzigingsplan kunt u een afspraak maken door te mailen naar omgevingszaken@derondevenen.nl of te bellen met 0297 29 16 16.</text:p>
            <text:p text:style-name="common-al">• De verbeelding van het authentieke plan is interactief te raadplegen via www.omgevingswet.overheid.nl. U komt rechtstreeks bij het wijzigingsplan via het volgende adres: https://omgevingswet.overheid.nl/regels-op-de-kaart/viewer/(locatie//rechter-paneel:document/NL.IMRO.0736.BPW051Donkerein5a7-va01/plekinfo) </text:p>
            <text:p text:style-name="common-al">• De verbeelding van het authentieke plan is interactief te raadplegen via www.ruimtelijkeplannen.nl. U komt rechtstreeks bij het wijzigingsplan via het volgende adres: http://www.ruimtelijkeplannen.nl/web-roo/?planidn=NL.IMRO.0736.BPW051Donkerein5a7-va01 </text:p>
            <text:p text:style-name="common-al">• De authentieke planbestanden kunt u downloaden via de volgende locatie http://ro-online.robeheer.nl/0736/manifest.html. U kunt het plan ook inzien via www.derondevenen.nl of http://0736.ropubliceer.nl.</text:p>
            <text:p text:style-name="common-al"/>
            <text:p text:style-name="common-al"/>
            <text:p text:style-name="tussenkopcur">Inhoud</text:p>
            <text:p text:style-name="common-al">Het wijzigingsplan voorziet in het slopen van de agrarisch opstallen en het realiseren van 1 woning op het perceel achter Donkereind 5a/7 in Vinkeveen. </text:p>
            <text:p text:style-name="common-al"/>
            <text:p text:style-name="tussenkopcur">Beroep</text:p>
            <text:p text:style-name="common-al">Van 21 april 2024 tot en met 3 juni 2024 kan tegen het wijzigingsplan bij de afdeling Bestuursrechtspraak van de Raad van State, postbus 20019, 2500 EA Den Haag, beroep worden ingesteld door belanghebbenden. U kunt ook digitaal procederen. Meer informatie vindt u op de website van de Raad van State. Voor het instellen van een beroep is griffierecht verschuldigd.</text:p>
            <text:p text:style-name="common-al"/>
            <text:p text:style-name="tussenkopcur">Voorlopige voorziening</text:p>
            <text:p text:style-name="common-al">Het instellen van beroep schorst de inwerkingtreding van het besluit niet. Hiertoe dient naast beroep tevens een verzoek tot het treffen van een voorlopige voorziening te worden gedaan bij de voorzitter van de Afdeling bestuursrechtspraak van de Raad van State, postbus 20019, 2500 EA Den Haag. Hiervoor is separaat een griffierecht verschuldigd.</text:p>
            <text:p text:style-name="common-al"/>
            <text:p text:style-name="tussenkopcur">Inwerkingtreding van het besluit</text:p>
            <text:p text:style-name="last-al">Het besluit tot vaststelling van het wijzigingsplan treedt in werking met ingang van de dag na die waarop de beroepstermijn afloopt. Indien binnen deze termijn een verzoek om voorlopige voorziening is ingediend bij de voorzitter van de afdeling Bestuursrechtspraak van de Raad van State treedt het besluit niet in werking alvorens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757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7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7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BPW051Donkerein5a7-VA01</meta:user-defined>
    <dc:language>nl</dc:language>
    <meta:user-defined meta:name="OVERHEIDop.locatietype/OVERHEIDop.gebiedsmarkering">Adres</meta:user-defined>
    <meta:user-defined meta:name="DC.title">Wijzigingsplan Donkereind 5a/7 in Vinkeveen</meta:user-defined>
    <meta:user-defined meta:name="OVERHEIDop.datumEindeReactietermijn">2024-06-03</meta:user-defined>
    <meta:user-defined meta:name="OVERHEIDop.terinzageleggingBG">https://omgevingswet.overheid.nl/regels-op-de-kaart/viewer/(locatie//rechter-paneel:document/NL.IMRO.0736.BPW051Donkerein5a7-va01/plekinfo</meta:user-defined>
    <meta:user-defined meta:name="DCTERMS.W3CDTF/DCTERMS.available">2024-04-19</meta:user-defined>
    <meta:user-defined meta:name="DCTERMS.W3CDTF/OVERHEIDop.jaargang">2024</meta:user-defined>
    <meta:user-defined meta:name="OVERHEIDop.publicationIssue">167570</meta:user-defined>
    <meta:user-defined meta:name="OVERHEIDop.GmbID/DC.identifier">gmb-2024-167570</meta:user-defined>
    <meta:user-defined meta:name="OVERHEIDop.versieInformatie"/>
  </office:meta>
</office:document-meta>
</file>