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overkapping Oostpolderweg 5, 2841DA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heeft de Omgevingsdienst Midden-Holland (ODMH) namens gemeente Zuidplas besloten om de beslistermijn van de aanvraag met kenmerk 2024-00003193 voor het plaatsen van een overkapping op de locatie Oostpolderweg 5, 2841DA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6756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6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6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319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overkapping Oostpolderweg 5, 2841DA Moordrech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69</meta:user-defined>
    <meta:user-defined meta:name="OVERHEIDop.GmbID/DC.identifier">gmb-2024-167569</meta:user-defined>
    <meta:user-defined meta:name="OVERHEIDop.versieInformatie"/>
  </office:meta>
</office:document-meta>
</file>