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bod Alterbargpad Zweeloo</text:p>
      <text:section text:name="regeling_id1-3-2" text:style-name="regeling">
        <text:section text:name="aanhef_id1-3-2-1" text:style-name="aanhef">
          <text:section text:name="context_id1-3-2-1-1" text:style-name="context">
            <text:p text:style-name="context.al">20002-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Alterbargpad in Zweeloo is de toegangsweg naar Sportpark ’t Alterbarg en de manege in Zweeloo. Op en langs deze weg wordt met enige regelmaat zodanig geparkeerd dat de toegankelijkheid voor hulpdiensten en andere grotere voertuigen in het geding komt. Om die reden is het gewenst een parkeerverbod in te stellen.</text:p>
            <text:p text:style-name="considerans.al">Door het instellen van een tweezijdig parkeerverbod wordt voorkomen dat (gedeeltelijk) op de rijbaan wordt geparkeerd. Hiermee wordt de veiligheid op de weg en de bruikbaarheid ervan gewaarborgd.</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besluit te nemen voor:</text:p>
            <text:list text:style-name="id1-3-2-2-1-2">
              <text:list-item text:style-override="id1-3-2-2-1-2-1">
                <text:number>1.</text:number>
                <text:p text:style-name="al">Het instellen van een tweezijdig parkeerverbod aan het Alterbargpad in Zweeloo door middel van het plaatsen van borden E1 van bijlage 1 van het Reglement Verkeersregels en Verkeerstekens 1990, zoals dit is aangegeven op tekeningnr. 24.012 van 25 maart 2024;</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5 maart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7 april tot en met 28 mei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5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Parkeerverbod Alterbargpad - Zwee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02-2024</meta:user-defined>
    <meta:user-defined meta:name="OVERHEIDop.verkeersbordcode">E1</meta:user-defined>
    <dc:language>nl</dc:language>
    <meta:user-defined meta:name="OVERHEIDop.locatietype/OVERHEIDop.gebiedsmarkering">Lijn</meta:user-defined>
    <meta:user-defined meta:name="DC.title">Parkeerverbod Alterbargpad Zweeloo</meta:user-defined>
    <meta:user-defined meta:name="DCTERMS.W3CDTF/DCTERMS.available">2024-04-17</meta:user-defined>
    <meta:user-defined meta:name="OVERHEIDop.externeBijlage">Tekening|exb-2024-15571</meta:user-defined>
    <meta:user-defined meta:name="DCTERMS.W3CDTF/OVERHEIDop.jaargang">2024</meta:user-defined>
    <meta:user-defined meta:name="OVERHEIDop.publicationIssue">167559</meta:user-defined>
    <meta:user-defined meta:name="OVERHEIDop.GmbID/DC.identifier">gmb-2024-167559</meta:user-defined>
    <meta:user-defined meta:name="OVERHEIDop.versieInformatie"/>
  </office:meta>
</office:document-meta>
</file>