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storten van drainage zand op een gedeelte van de parkeerstrook tegenover het pand Hoofdweg 42 te Finsterwolde op maandag 29 april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storten van drainage zand op een gedeelte van de parkeerstrook tegenover het pand Hoofdweg 42 te Finsterwolde op maandag 29 april 2024 van 06.00 uur tot 17.00 uur. Verleend en verzonden op 11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5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storten van drainage zand op een gedeelte van de parkeerstrook tegenover het pand Hoofdweg 42 te Finsterwolde op maandag 29 april 2024</meta:user-defined>
    <meta:user-defined meta:name="DCTERMS.W3CDTF/DCTERMS.available">2024-04-17</meta:user-defined>
    <meta:user-defined meta:name="DCTERMS.W3CDTF/OVERHEIDop.jaargang">2024</meta:user-defined>
    <meta:user-defined meta:name="OVERHEIDop.publicationIssue">167557</meta:user-defined>
    <meta:user-defined meta:name="OVERHEIDop.GmbID/DC.identifier">gmb-2024-167557</meta:user-defined>
    <meta:user-defined meta:name="OVERHEIDop.versieInformatie"/>
  </office:meta>
</office:document-meta>
</file>