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; Trekkertrek Klarenbeek, d.d. 7 en 8 juni 2024 aan de Lokaalweg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0 april 2024</text:p>
            <text:p text:style-name="common-al">Omschrijving: Op 7 juni 2024 Feestavond met band en DJ, op 8 juni 2024 Trekkertrek Klarenbeek</text:p>
            <text:p text:style-name="common-al">Locatie: Lokaalweg 19, 7381 BD Klarenbeek</text:p>
            <text:p text:style-name="common-al">Zaaknummer: 02004930109</text:p>
            <text:p text:style-name="common-al">Datum evenement: 7 en 8 juni 2024</text:p>
            <text:p text:style-name="common-al">Tijdstip evenement: 7 juni 2024 van 20.00 uur tot 01.00 uur, 8 juni 2024 van 11.00 uur tot 23.59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7555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555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555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4930109</meta:user-defined>
    <dc:language>nl</dc:language>
    <meta:user-defined meta:name="OVERHEIDop.locatietype/OVERHEIDop.gebiedsmarkering">Punt</meta:user-defined>
    <meta:user-defined meta:name="DC.title">Besluit evenementenvergunning; Trekkertrek Klarenbeek, d.d. 7 en 8 juni 2024 aan de Lokaalweg in Klarenbeek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7555</meta:user-defined>
    <meta:user-defined meta:name="OVERHEIDop.GmbID/DC.identifier">gmb-2024-167555</meta:user-defined>
    <meta:user-defined meta:name="OVERHEIDop.versieInformatie"/>
  </office:meta>
</office:document-meta>
</file>