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een container naast het pand Vossenkamp 156 te Winschoten voor de periode 8 april 2024 tot 3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container naast het pand Vossenkamp 156 te Winschoten voor de periode 8 april 2024 tot 3 mei 2024. Betreft verbouwwerkzaamheden. Verleend en verzonden op 11 april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755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5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5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plaatsen van een container naast het pand Vossenkamp 156 te Winschoten voor de periode 8 april 2024 tot 3 mei 2024</meta:user-defined>
    <meta:user-defined meta:name="DCTERMS.W3CDTF/DCTERMS.available">2024-04-17</meta:user-defined>
    <meta:user-defined meta:name="DCTERMS.W3CDTF/OVERHEIDop.jaargang">2024</meta:user-defined>
    <meta:user-defined meta:name="OVERHEIDop.publicationIssue">167553</meta:user-defined>
    <meta:user-defined meta:name="OVERHEIDop.GmbID/DC.identifier">gmb-2024-167553</meta:user-defined>
    <meta:user-defined meta:name="OVERHEIDop.versieInformatie"/>
  </office:meta>
</office:document-meta>
</file>