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/verleggen gasleiding, Dillenburglaan, ()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4/2024, aanleggen/verleggen gasleiding, Dillenburglaan, ()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755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aanleggen/verleggen gasleiding, Dillenburglaan, () Heiligerle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51</meta:user-defined>
    <meta:user-defined meta:name="OVERHEIDop.GmbID/DC.identifier">gmb-2024-167551</meta:user-defined>
    <meta:user-defined meta:name="OVERHEIDop.versieInformatie"/>
  </office:meta>
</office:document-meta>
</file>