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wetvergunning uitoefenen horecabedrijf en exploitatievergunning terras, Brink 37 te Deventer (93969-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ZUS. Bar-Kitchen B.V. ontvangen voor het exploiteren van een openbare inrichting, voor het uitoefenen van het horecabedrijf en voor het exploiteren van een terras plaatsvindend op het adres Brink 37 te Deventer.</text:p>
            <text:p text:style-name="common-al">De aanvraag ligt van 17 april 2024 t/m 1 mei 2024 ter inzage. 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755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5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5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wetvergunning uitoefenen horecabedrijf en exploitatievergunning terras, Brink 37 te Deventer (93969-2024)</meta:user-defined>
    <meta:user-defined meta:name="DCTERMS.W3CDTF/DCTERMS.available">2024-04-17</meta:user-defined>
    <meta:user-defined meta:name="DCTERMS.W3CDTF/OVERHEIDop.jaargang">2024</meta:user-defined>
    <meta:user-defined meta:name="OVERHEIDop.publicationIssue">167550</meta:user-defined>
    <meta:user-defined meta:name="OVERHEIDop.GmbID/DC.identifier">gmb-2024-167550</meta:user-defined>
    <meta:user-defined meta:name="OVERHEIDop.versieInformatie"/>
  </office:meta>
</office:document-meta>
</file>