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 , Straussrode hoek Muzieklaan Zoetermeer C 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1-2024 een besluit verzonden op de aanvraag met zaaknummer 2023-107450 voor het kappen van vijf bomen op locatie Straussrode hoek Muzieklaan te Zoetermeer C 6900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50</meta:user-defined>
    <meta:user-defined meta:name="DCTERMS.abstract">het kappen van vijf bomen </meta:user-defined>
    <dc:language>nl</dc:language>
    <meta:user-defined meta:name="OVERHEIDop.locatietype/OVERHEIDop.gebiedsmarkering">Punt</meta:user-defined>
    <meta:user-defined meta:name="DC.title">Kennisgeving besluit Omgevingsvergunning voor het kappen van vijf bomen , Straussrode hoek Muzieklaan Zoetermeer C 6900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55</meta:user-defined>
    <meta:user-defined meta:name="OVERHEIDop.GmbID/DC.identifier">gmb-2024-16755</meta:user-defined>
    <meta:user-defined meta:name="OVERHEIDop.versieInformatie"/>
  </office:meta>
</office:document-meta>
</file>