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geen gebouw zijnde, De Drie Merenweg t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ntvangen voor het realiseren van het kunstwerk Polderdiepten op locatie De Drie Merenweg te Zuidoostbeemster . De aanvraag is geregistreerd onder zaaknummer Z2024-00001514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5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14</meta:user-defined>
    <meta:user-defined meta:name="DCTERMS.abstract">Betreft: aanvraag op locatie De Drie Merenweg te Zuidoostbeemster </meta:user-defined>
    <dc:language>nl</dc:language>
    <meta:user-defined meta:name="OVERHEIDop.locatietype/OVERHEIDop.gebiedsmarkering">Vlak</meta:user-defined>
    <meta:user-defined meta:name="DC.title">Aanvraag vergunning voor het project bouwwerk geen gebouw zijnde, De Drie Merenweg te Zuidoostbeemst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49</meta:user-defined>
    <meta:user-defined meta:name="OVERHEIDop.GmbID/DC.identifier">gmb-2024-167549</meta:user-defined>
    <meta:user-defined meta:name="OVERHEIDop.versieInformatie"/>
  </office:meta>
</office:document-meta>
</file>