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linker 2 onder 1 kap woning , Titia Goedhuisstraat 9 7415PD Deventer,  [DPV00B02980]  Diepenveen B 2980  , Kavel 415 Steenbrugge  (nabij: Janus Baulingstraat 81 Deventer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4-00000020</text:p>
            <text:p text:style-name="common-al">
            <text:span text:style-name="nadrukvet">Verzenddatum besluit:</text:span> 15-04-2024</text:p>
            <text:p text:style-name="common-al">
            <text:span text:style-name="nadrukvet">Locatie:</text:span> Titia Goedhuisstraat 9 7415PD Deventer,  [DPV00B02980]  Diepenveen B 2980  , Kavel 415 Steenbrugge  (nabij: Janus Baulingstraat 81 Deventer)  </text:p>
            <text:p text:style-name="common-al">
            <text:span text:style-name="nadrukvet">Projectomschrijving:</text:span> het bouwen van een linker 2 onder 1 kap woning 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754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4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4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20</meta:user-defined>
    <meta:user-defined meta:name="DCTERMS.abstract">het bouwen van een linker 2 onder 1 kap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linker 2 onder 1 kap woning , Titia Goedhuisstraat 9 7415PD Deventer,  [DPV00B02980]  Diepenveen B 2980  , Kavel 415 Steenbrugge  (nabij: Janus Baulingstraat 81 Deventer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547</meta:user-defined>
    <meta:user-defined meta:name="OVERHEIDop.GmbID/DC.identifier">gmb-2024-167547</meta:user-defined>
    <meta:user-defined meta:name="OVERHEIDop.versieInformatie"/>
  </office:meta>
</office:document-meta>
</file>