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ouwwerk brandveilig gebruik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het bouwwerk brandveilig gebruiken, 09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5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013</meta:user-defined>
    <meta:user-defined meta:name="DCTERMS.abstract">Melding Brandveilig gebruik Achterom 1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ouwwerk brandveilig gebruiken,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40</meta:user-defined>
    <meta:user-defined meta:name="OVERHEIDop.GmbID/DC.identifier">gmb-2024-167540</meta:user-defined>
    <meta:user-defined meta:name="OVERHEIDop.versieInformatie"/>
  </office:meta>
</office:document-meta>
</file>