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molenweg 390, 7339 ED Ugchelen, het kappen van twee de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december 2023 </text:p>
            <text:p text:style-name="common-al">Wabonummer: D23/0327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5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7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Brouwersmolenweg 390, 7339 ED Ugchelen, het kappen van twee denn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754</meta:user-defined>
    <meta:user-defined meta:name="OVERHEIDop.GmbID/DC.identifier">gmb-2024-16754</meta:user-defined>
    <meta:user-defined meta:name="OVERHEIDop.versieInformatie"/>
  </office:meta>
</office:document-meta>
</file>