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lverbroek Reeuwijk (perceel sectie E 3051)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4 een aanvraag om een omgevingsvergunning ontvangen. Het gaat over het legaliseren van de aanwezige schiethut  op de locatie Kalverbroek Reeuwijk (perceel sectie E 3051) . De aanvraag is geregistreerd onder kenmerk 2024-000081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5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1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lverbroek Reeuwijk (perceel sectie E 3051)</meta:user-defined>
    <meta:user-defined meta:name="DCTERMS.W3CDTF/DCTERMS.available">2024-04-17</meta:user-defined>
    <meta:user-defined meta:name="DCTERMS.W3CDTF/OVERHEIDop.jaargang">2024</meta:user-defined>
    <meta:user-defined meta:name="OVERHEIDop.publicationIssue">167537</meta:user-defined>
    <meta:user-defined meta:name="OVERHEIDop.GmbID/DC.identifier">gmb-2024-167537</meta:user-defined>
    <meta:user-defined meta:name="OVERHEIDop.versieInformatie"/>
  </office:meta>
</office:document-meta>
</file>