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oxbergerweg 138 te Deventer (8773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Huiskamer voor een tijdelijke ontheffing van het sluitingsuur tot uiterlijk 02.30 uur voor de datum 20 april 2024 plaatsvindend op het adres Boxbergerweg 138 te Deventer.</text:p>
            <text:p text:style-name="common-al">Inzage en het maken van bezwaar is mogelijk binnen zes weken na de datum van verzending van het besluit. Het besluit is verzonden op 11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5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oxbergerweg 138 te Deventer (87733-2024)</meta:user-defined>
    <meta:user-defined meta:name="DCTERMS.W3CDTF/DCTERMS.available">2024-04-17</meta:user-defined>
    <meta:user-defined meta:name="DCTERMS.W3CDTF/OVERHEIDop.jaargang">2024</meta:user-defined>
    <meta:user-defined meta:name="OVERHEIDop.publicationIssue">167534</meta:user-defined>
    <meta:user-defined meta:name="OVERHEIDop.GmbID/DC.identifier">gmb-2024-167534</meta:user-defined>
    <meta:user-defined meta:name="OVERHEIDop.versieInformatie"/>
  </office:meta>
</office:document-meta>
</file>