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productiehal, Lijnbaan 1, 9672 B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4/2024, vergroten productiehal, Lijnbaan 1, 9672 B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april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75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5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groten productiehal, Lijnbaan 1, 9672 BL Winschot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533</meta:user-defined>
    <meta:user-defined meta:name="OVERHEIDop.GmbID/DC.identifier">gmb-2024-167533</meta:user-defined>
    <meta:user-defined meta:name="OVERHEIDop.versieInformatie"/>
  </office:meta>
</office:document-meta>
</file>