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. Burgemeester H.J. Wichersstraat 5, 9671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4/2024, vervangen dak. Burgemeester H.J. Wichersstraat 5, 9671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5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. Burgemeester H.J. Wichersstraat 5, 9671 JA Winscho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29</meta:user-defined>
    <meta:user-defined meta:name="OVERHEIDop.GmbID/DC.identifier">gmb-2024-167529</meta:user-defined>
    <meta:user-defined meta:name="OVERHEIDop.versieInformatie"/>
  </office:meta>
</office:document-meta>
</file>